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9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1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3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style:font-name="Cambria" fo:font-weight="bold" style:font-weight-asian="bold" fo:font-size="14pt" style:font-size-asian="14pt" style:font-size-complex="14pt" fo:language="i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mbria" fo:font-weight="bold" style:font-weight-asian="bold" fo:font-size="14pt" style:font-size-asian="14pt" style:font-size-complex="14pt" fo:language="it"/>
    </style:style>
    <style:style style:name="P27" style:parent-style-name="Rientrocorpodeltesto3" style:family="paragraph">
      <style:paragraph-properties fo:text-align="center" fo:margin-left="-0.2958in" fo:margin-right="-0.2958in" fo:text-indent="0in">
        <style:tab-stops/>
      </style:paragraph-properties>
      <style:text-properties fo:font-variant="normal" fo:font-size="2pt" style:font-size-asian="2pt"/>
    </style:style>
    <style:style style:name="P28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29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0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1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2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3" style:parent-style-name="Normale" style:family="paragraph">
      <style:paragraph-properties fo:text-align="justify" fo:margin-top="0.2222in" fo:line-height="150%" fo:margin-left="-0.1972in" fo:margin-right="-0.2951in">
        <style:tab-stops/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3pt" style:font-size-asian="13pt" style:font-size-complex="13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3pt" style:font-size-asian="13pt" style:font-size-complex="13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1pt" style:font-size-asian="11pt"/>
    </style:style>
    <style:style style:name="P49" style:parent-style-name="Normale" style:family="paragraph">
      <style:paragraph-properties fo:text-align="center" fo:margin-top="0.0833in" fo:margin-left="-0.1972in" fo:margin-right="-0.2951in">
        <style:tab-stops>
          <style:tab-stop style:type="left" style:position="6.3638in"/>
        </style:tab-stops>
      </style:paragraph-properties>
    </style:style>
    <style:style style:name="T50" style:parent-style-name="Car.predefinitoparagrafo" style:family="text">
      <style:text-properties style:font-name="Cambri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it"/>
    </style:style>
    <style:style style:name="P51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52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</style:style>
    <style:style style:name="T53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T54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P55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</style:style>
    <style:style style:name="T56" style:parent-style-name="Car.predefinitoparagrafo" style:family="text">
      <style:text-properties fo:font-size="16pt" style:font-size-asian="16pt" style:font-size-complex="12.5pt"/>
    </style:style>
    <style:style style:name="T57" style:parent-style-name="Car.predefinitoparagrafo" style:family="text">
      <style:text-properties fo:font-size="16pt" style:font-size-asian="16pt" style:font-size-complex="12.5pt"/>
    </style:style>
    <style:style style:name="T58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T59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T60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P61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  <style:text-properties fo:font-weight="bold" style:font-weight-asian="bold" fo:font-size="14pt" style:font-size-asian="14pt" style:font-size-complex="12.5pt"/>
    </style:style>
    <style:style style:name="P62" style:parent-style-name="Normale" style:family="paragraph">
      <style:paragraph-properties fo:text-align="center" fo:margin-top="0.0416in" fo:margin-left="-0.2951in" fo:margin-right="-0.2951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P63" style:parent-style-name="Normale" style:family="paragraph">
      <style:paragraph-properties fo:margin-top="0.0416in" fo:margin-left="-0.2951in" fo:margin-right="-0.2951in">
        <style:tab-stops/>
      </style:paragraph-properties>
      <style:text-properties fo:font-weight="bold" style:font-weight-asian="bold" fo:color="#FF0000" fo:font-size="16pt" style:font-size-asian="16pt" style:font-size-complex="11pt"/>
    </style:style>
    <style:style style:name="P64" style:parent-style-name="Normale" style:family="paragraph">
      <style:paragraph-properties fo:text-align="center" fo:margin-top="0.0416in" fo:margin-left="-0.2951in" fo:margin-right="-0.2951in">
        <style:tab-stops/>
      </style:paragraph-properties>
    </style:style>
    <style:style style:name="T6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8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9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0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1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2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4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8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P79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96" style:parent-style-name="Car.predefinitoparagrafo" style:family="text">
      <style:text-properties style:font-name="Calibri" style:font-name-complex="Arial" fo:font-weight="bold" style:font-weight-asian="bold" style:font-weight-complex="bold" fo:color="#C00000" fo:font-size="11pt" style:font-size-asian="11pt"/>
    </style:style>
    <style:style style:name="T97" style:parent-style-name="Car.predefinitoparagrafo" style:family="text">
      <style:text-properties fo:font-size="11pt" style:font-size-asian="11pt" style:font-size-complex="10.5pt"/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10.5pt"/>
    </style:style>
    <style:style style:name="T99" style:parent-style-name="Car.predefinitoparagrafo" style:family="text">
      <style:text-properties fo:font-size="11pt" style:font-size-asian="11pt" style:font-size-complex="10.5pt"/>
    </style:style>
    <style:style style:name="T100" style:parent-style-name="Car.predefinitoparagrafo" style:family="text">
      <style:text-properties fo:font-size="11pt" style:font-size-asian="11pt" style:font-size-complex="10.5pt"/>
    </style:style>
    <style:style style:name="T101" style:parent-style-name="Car.predefinitoparagrafo" style:family="text">
      <style:text-properties fo:font-size="11pt" style:font-size-asian="11pt" style:font-size-complex="10.5pt"/>
    </style:style>
    <style:style style:name="T102" style:parent-style-name="Car.predefinitoparagrafo" style:family="text">
      <style:text-properties fo:font-size="11pt" style:font-size-asian="11pt" style:font-size-complex="10.5pt"/>
    </style:style>
    <style:style style:name="T103" style:parent-style-name="Car.predefinitoparagrafo" style:family="text">
      <style:text-properties fo:font-size="11pt" style:font-size-asian="11pt" style:font-size-complex="10.5pt"/>
    </style:style>
    <style:style style:name="T104" style:parent-style-name="Car.predefinitoparagrafo" style:family="text">
      <style:text-properties fo:font-size="11pt" style:font-size-asian="11pt" style:font-size-complex="10.5pt"/>
    </style:style>
    <style:style style:name="T105" style:parent-style-name="Collegamentoipertestuale" style:family="text">
      <style:text-properties fo:font-size="11pt" style:font-size-asian="11pt" style:font-size-complex="10.5pt"/>
    </style:style>
    <style:style style:name="T106" style:parent-style-name="Car.predefinitoparagrafo" style:family="text">
      <style:text-properties fo:font-size="11pt" style:font-size-asian="11pt" style:font-size-complex="10.5pt"/>
    </style:style>
    <style:style style:name="P107" style:parent-style-name="Normale" style:family="paragraph">
      <style:paragraph-properties fo:margin-left="-0.2958in" fo:margin-right="-0.2958in">
        <style:tab-stops/>
      </style:paragraph-properties>
      <style:text-properties fo:font-size="4pt" style:font-size-asian="4pt"/>
    </style:style>
    <style:style style:name="P108" style:parent-style-name="Normale" style:list-style-name="LFO12" style:family="paragraph">
      <style:paragraph-properties fo:margin-left="0.1972in" fo:margin-right="-0.2958in">
        <style:tab-stops/>
      </style:paragraph-properties>
      <style:text-properties fo:font-size="9pt" style:font-size-asian="9pt" style:font-size-complex="8.5pt" style:text-underline-type="single" style:text-underline-style="solid" style:text-underline-width="auto" style:text-underline-mode="continuous"/>
    </style:style>
    <style:style style:name="P109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</style:style>
    <style:style style:name="T110" style:parent-style-name="Car.predefinitoparagrafo" style:family="text">
      <style:text-properties fo:font-size="9pt" style:font-size-asian="9pt" style:font-size-complex="8.5pt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9pt" style:font-size-asian="9pt" style:font-size-complex="8.5pt"/>
    </style:style>
    <style:style style:name="T122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3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5" style:parent-style-name="Car.predefinitoparagrafo" style:family="text">
      <style:text-properties fo:font-size="9pt" style:font-size-asian="9pt" style:font-size-complex="8.5pt"/>
    </style:style>
    <style:style style:name="P126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7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8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margin-left="-0.1972in" fo:margin-right="-0.2958in" fo:text-indent="-0.0986in">
        <style:tab-stops>
          <style:tab-stop style:type="left" style:position="0.0986in"/>
        </style:tab-stops>
      </style:paragraph-properties>
      <style:text-properties fo:font-size="6pt" style:font-size-asian="6pt"/>
    </style:style>
    <style:style style:name="P130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1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2" style:parent-style-name="Intestazione" style:family="paragraph">
      <style:paragraph-properties fo:margin-left="-0.2958in" fo:margin-right="-0.2958in">
        <style:tab-stops/>
      </style:paragraph-properties>
    </style:style>
    <style:style style:name="P133" style:parent-style-name="Normale" style:family="paragraph">
      <style:paragraph-properties fo:text-align="end" fo:margin-left="-0.2958in" fo:margin-right="-0.2958in">
        <style:tab-stops/>
      </style:paragraph-properties>
    </style:style>
    <style:style style:name="T134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6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7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8" style:parent-style-name="Car.predefinitoparagrafo" style:family="text">
      <style:text-properties fo:font-size="9pt" style:font-size-asian="9pt"/>
    </style:style>
    <style:style style:name="T139" style:parent-style-name="Car.predefinitoparagrafo" style:family="text">
      <style:text-properties fo:font-style="italic" style:font-style-asian="italic" fo:font-size="9pt" style:font-size-asian="9pt"/>
    </style:style>
    <style:style style:name="P140" style:parent-style-name="Corpodeltesto3" style:family="paragraph">
      <style:paragraph-properties fo:margin-right="-0.2958in"/>
      <style:text-properties fo:font-style="italic" style:font-style-asian="italic" style:font-style-complex="italic" fo:font-size="7pt" style:font-size-asian="7pt"/>
    </style:style>
    <style:style style:name="P141" style:parent-style-name="Corpodeltesto3" style:family="paragraph">
      <style:paragraph-properties fo:margin-left="-0.2958in" fo:margin-right="-0.2958in">
        <style:tab-stops/>
      </style:paragraph-properties>
    </style:style>
    <style:style style:name="T142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3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4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5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6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P147" style:parent-style-name="Corpodeltesto3" style:family="paragraph">
      <style:paragraph-properties fo:margin-left="-0.2958in" fo:margin-right="-0.2958in">
        <style:tab-stops/>
      </style:paragraph-properties>
      <style:text-properties style:font-style-complex="italic" fo:font-size="6.5pt" style:font-size-asian="6.5pt" style:font-size-complex="7.5pt"/>
    </style:style>
    <style:style style:name="P148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49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50" style:parent-style-name="Rientronormale" style:family="paragraph">
      <style:paragraph-properties fo:text-align="center" fo:margin-left="-0.2958in" fo:margin-right="-0.2958in">
        <style:tab-stops>
          <style:tab-stop style:type="left" style:position="6.793in"/>
        </style:tab-stops>
      </style:paragraph-properties>
    </style:style>
    <style:style style:name="T151" style:parent-style-name="Car.predefinitoparagrafo" style:family="text">
      <style:text-properties style:font-name="Garamond" fo:language="fr" fo:country="FR"/>
    </style:style>
    <style:style style:name="T152" style:parent-style-name="Car.predefinitoparagrafo" style:family="text">
      <style:text-properties style:font-name="Garamond" fo:color="#0000FF" fo:language="fr" fo:country="FR"/>
    </style:style>
    <style:style style:name="T153" style:parent-style-name="Car.predefinitoparagrafo" style:family="text">
      <style:text-properties style:font-name="Garamond" fo:color="#0000FF" fo:language="fr" fo:country="FR"/>
    </style:style>
    <style:style style:name="T154" style:parent-style-name="Car.predefinitoparagrafo" style:family="text">
      <style:text-properties style:font-name="Garamond" fo:color="#0000FF" fo:language="fr" fo:country="FR"/>
    </style:style>
    <style:style style:name="T155" style:parent-style-name="Car.predefinitoparagrafo" style:family="text">
      <style:text-properties style:font-name="Garamond" fo:color="#0000FF" fo:language="fr" fo:country="FR"/>
    </style:style>
    <style:style style:name="T156" style:parent-style-name="Car.predefinitoparagrafo" style:family="text">
      <style:text-properties style:font-name="Garamond" fo:color="#0000FF" fo:language="fr" fo:country="FR"/>
    </style:style>
    <style:style style:name="T157" style:parent-style-name="Car.predefinitoparagrafo" style:family="text">
      <style:text-properties style:font-name="Garamond" fo:language="fr" fo:country="FR"/>
    </style:style>
    <style:style style:name="T158" style:parent-style-name="Collegamentoipertestuale" style:family="text">
      <style:text-properties style:font-name="Garamond" fo:language="fr" fo:country="FR"/>
    </style:style>
    <style:style style:name="T159" style:parent-style-name="Car.predefinitoparagrafo" style:family="text">
      <style:text-properties style:font-name="Garamond" fo:font-weight="bold" style:font-weight-asian="bold" fo:language="fr" fo:country="FR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><text:span text:style-name="T18">SCHEDA ISCRIZIONE<text:s/></text:span><text:span text:style-name="T19">CORS</text:span><text:span text:style-name="T20">O</text:span><text:span text:style-name="T21"><text:s/></text:span><text:span text:style-name="T22">DI</text:span><text:span text:style-name="T23"><text:s/>AGGIORNAMENTO PROFESSIONALE</text:span><text:bookmark-start text:name="_Toc97984671"/></text:p>
      <text:p text:style-name="P24"><text:bookmark-start text:name="_Toc155602026"/><text:bookmark-end text:name="_Toc97984671"/>Stabilità dei versanti in terra: valutazione della propensione<text:s/></text:p>
      <text:p text:style-name="P25"><text:span text:style-name="T26">al franamento sismo-indotto</text:span><text:bookmark-end text:name="_Toc155602026"/></text:p>
      <text:p text:style-name="P27"/>
      <text:p text:style-name="P28"/>
      <text:p text:style-name="P29">Cognome e nome <text:s/>_________________________________ <text:s text:c="2"/>Indirizzo <text:s/>______________________________________ <text:s text:c="3"/></text:p>
      <text:p text:style-name="P30">CAP ______ <text:s text:c="2"/>Città ______________________ <text:s text:c="5"/>Prov <text:s/>____<text:s/><text:s text:c="2"/>Tel. ______________ <text:s/><text:s/>cell _____________________ <text:s text:c="3"/></text:p>
      <text:p text:style-name="P31">PEC<text:s text:c="2"/>________________________________________________ <text:s text:c="2"/>Cod. Fisc. <text:s/>______________________________ <text:s text:c="2"/></text:p>
      <text:p text:style-name="P32">Intestazione ricevuta fisc.<text:s/>___________________________________________<text:s/>P. IVA <text:s text:c="2"/>________________________</text:p>
      <text:p text:style-name="P33"><text:span text:style-name="T34"><draw:custom-shape svg:x="3.25208in" svg:y="0.24375in" svg:width="0.20833in" svg:height="0.15833in" draw:z-index="251659776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1.79375in" svg:y="0.24375in" svg:width="0.20833in" svg:height="0.15833in" draw:z-index="251657728" draw:id="id2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6">Ordine professionale:<text:s/></text:span><text:span text:style-name="T37">Geologi</text:span><text:span text:style-name="T38"><text:s text:c="6"/></text:span><text:span text:style-name="T39"><text:s text:c="5"/></text:span><text:span text:style-name="T40"><text:s text:c="3"/></text:span><text:span text:style-name="T41"><text:s/></text:span><text:span text:style-name="T42"><text:s text:c="3"/></text:span><text:span text:style-name="T43">Ingegneri</text:span><text:span text:style-name="T44"><text:s text:c="6"/></text:span><text:span text:style-name="T45"><text:s text:c="4"/></text:span><text:span text:style-name="T46"><text:s text:c="3"/></text:span><text:span text:style-name="T47"><text:s text:c="3"/>Altri:<text:s/></text:span><text:span text:style-name="T48">_____________________________________</text:span></text:p>
      <text:p text:style-name="P49"><text:span text:style-name="T50">Sala conferenze ORGP, Via Junipero Serra, 19 - Bari</text:span></text:p>
      <text:p text:style-name="P51"><text:s/><text:s/><text:s text:c="8"/>29<text:s/>novembre<text:s/>2024<text:s/>(ore<text:s/>15.00-19.10)<text:s/>– Corso erogato in modalità Webinar</text:p>
      <text:p text:style-name="P52"><text:span text:style-name="T53"><text:s text:c="7"/></text:span><text:span text:style-name="T54"><text:s text:c="2"/></text:span></text:p>
      <text:p text:style-name="P55"><text:span text:style-name="T56">Costo iscrizione per il corso</text:span><text:span text:style-name="T57"><text:s/></text:span><text:span text:style-name="T58">€<text:s/></text:span><text:span text:style-name="T59">2</text:span><text:span text:style-name="T60">5</text:span></text:p>
      <text:p text:style-name="P61">Numero minimo di partecipanti per l’attivazione del corso<text:s/>10</text:p>
      <text:p text:style-name="P62">Numero massimo di partecipanti<text:s/>250<text:s/></text:p>
      <text:p text:style-name="P63">Scadenze:<text:s/>invio della scheda d’iscrizione<text:s/>ore 18:00 del<text:s/>22 novembre<text:s/>2024<text:s/></text:p>
      <text:p text:style-name="P64"><text:span text:style-name="T65"><text:s/></text:span><text:span text:style-name="T66">pagamento della relativa quota<text:s/></text:span><text:span text:style-name="T67">ore<text:s/></text:span><text:span text:style-name="T68">1</text:span><text:span text:style-name="T69">8</text:span><text:span text:style-name="T70">:00 del<text:s/></text:span><text:span text:style-name="T71">2</text:span><text:span text:style-name="T72">5</text:span><text:span text:style-name="T73"><text:s/></text:span><text:span text:style-name="T74">novembre</text:span><text:span text:style-name="T75"><text:s/></text:span><text:span text:style-name="T76">20</text:span><text:span text:style-name="T77">2</text:span><text:span text:style-name="T78">4</text:span></text:p>
      <text:p text:style-name="P79"><text:span text:style-name="T80">Le</text:span><text:span text:style-name="T81"><text:s/></text:span><text:span text:style-name="T82">richieste di iscrizione</text:span><text:span text:style-name="T83"><text:s/>si accetteranno</text:span><text:span text:style-name="T84"><text:s/></text:span><text:span text:style-name="T85">rispettando<text:s/></text:span><text:span text:style-name="T86">uno stretto ordine cronologico</text:span><text:span text:style-name="T87">. Di tale accettazione verrà data conferma</text:span><text:span text:style-name="T88"><text:s/></text:span><text:span text:style-name="T89">via email. Ove non si raggiunga il numero minimo</text:span><text:span text:style-name="T90"><text:s/>di partecipanti<text:s/></text:span><text:span text:style-name="T91">verrà rimborsata la quota di iscrizione</text:span><text:span text:style-name="T92">.</text:span><text:span text:style-name="T93"><text:s/>Qualora le richieste di iscrizioni superino il numero max sarà possibile ripetere il corso in altra data e/o in altra sede</text:span><text:span text:style-name="T94"><text:s/>da stabilire.</text:span></text:p>
      <text:p text:style-name="P95"><text:span text:style-name="T96">Modalità di pagamento:</text:span><text:span text:style-name="T97"><text:s/>Il versamento della quota di iscrizione<text:s/></text:span><text:span text:style-name="T98">avverrà esclusivamente tramite PagoPA</text:span><text:span text:style-name="T99"><text:s/>il cui modello verrà trasmesso tramite mail a seguito</text:span><text:span text:style-name="T100"><text:s/></text:span><text:span text:style-name="T101">della ricezione della scheda di adesione compilata e firmata in ogni sua parte e inviata<text:s/></text:span><text:span text:style-name="T102">tramite e-mail a</text:span><text:span text:style-name="T103">:</text:span><text:span text:style-name="T104"><text:s/></text:span><text:a xlink:href="mailto:info@geologipuglia.it" office:target-frame-name="_top" xlink:show="replace"><text:span text:style-name="T105">info@geologipuglia.it</text:span></text:a><text:span text:style-name="T106"><text:s/></text:span></text:p>
      <text:p text:style-name="P107"/>
      <text:list text:style-name="LFO12" text:continue-numbering="true">
        <text:list-item>
          <text:p text:style-name="P108">Clausole contrattuali</text:p>
        </text:list-item>
      </text:list>
      <text:list text:style-name="LFO13">
        <text:list-item text:start-value="1">
          <text:p text:style-name="P109"><text:span text:style-name="T110">L’Ordine dei Geologi della Puglia si riserva la facoltà<text:s/></text:span><text:span text:style-name="T111">di rinviare o annullare il<text:s/></text:span><text:span text:style-name="T112">Corso</text:span><text:span text:style-name="T113"><text:s/>programmato<text:s/></text:span><text:span text:style-name="T114">per mancato raggiungimento del numero minimo di iscritti<text:s/></text:span><text:span text:style-name="T115">(</text:span><text:span text:style-name="T116">1</text:span><text:span text:style-name="T117">0</text:span><text:span text:style-name="T118">)</text:span><text:span text:style-name="T119"><text:s/></text:span><text:span text:style-name="T120">o altre cause di forza maggiore</text:span><text:span text:style-name="T121">; ogni variazione verrà tempestivamente segnalata ai partecipanti.<text:s/></text:span><text:span text:style-name="T122">Nel caso di annullamento del</text:span><text:span text:style-name="T123">l’evento</text:span><text:span text:style-name="T124">, l’Ordine si impegna al rimborso della quota già versata</text:span><text:span text:style-name="T125"><text:s/>o a trasferire l’iscrizione, su specifica richiesta dell’iscritto, su altro evento di interesse.</text:span></text:p>
        </text:list-item>
      </text:list>
      <text:list text:style-name="LFO13" text:continue-numbering="true">
        <text:list-item>
          <text:p text:style-name="P126"><text:s/>In tutti gli altri casi viene espressamente escluso il diritto a reclamare rimborsi anche parziali.</text:p>
        </text:list-item>
      </text:list>
      <text:list text:style-name="LFO13" text:continue-numbering="true">
        <text:list-item>
          <text:p text:style-name="P127"><text:s/>Non saranno accettate le iscrizioni prive della<text:s/>firma<text:s/>per accettazione<text:s/>e della ricevuta del<text:s/>versamento della quota di iscrizione.</text:p>
        </text:list-item>
      </text:list>
      <text:list text:style-name="LFO13" text:continue-numbering="true">
        <text:list-item>
          <text:p text:style-name="P128"><text:s/>Il corso ha una durata di<text:s/>4<text:s/>ore<text:s/>(4<text:s/>crediti APC).</text:p>
        </text:list-item>
      </text:list>
      <text:p text:style-name="P129"/>
      <text:p text:style-name="P130"/>
      <text:p text:style-name="P131"/>
      <text:p text:style-name="P132">Data <text:s text:c="2"/>____________________<text:s text:c="17"/>__________________________________________________</text:p>
      <text:p text:style-name="P133"><text:span text:style-name="T134">Firma per accettazione e specific</text:span><text:span text:style-name="T135">a approvazione delle clausole 1</text:span><text:span text:style-name="T136">÷</text:span><text:span text:style-name="T137">4</text:span><text:span text:style-name="T138"><text:s/></text:span><text:span text:style-name="T139">(art. 1341 2° comma Codice Civile)</text:span></text:p>
      <text:p text:style-name="P140"/>
      <text:p text:style-name="P141"><text:span text:style-name="T142">Ai sensi del Dlgs 196/03, il sottoscritto dichiara di essere consapevole che i suoi dati personali, acquisiti tramite il modulo di iscrizione al<text:s/></text:span><text:span text:style-name="T143">Corso</text:span><text:span text:style-name="T144">, saranno trattati dall’Ordine dei Geologi della Puglia con l'ausilio di mezzi elettronici per finalità riguardanti l'esecuzione degli obblighi derivanti dalla partecipazione al<text:s/></text:span><text:span text:style-name="T145">Corso</text:span><text:span text:style-name="T146"><text:s/>e per finalità statistiche.</text:span></text:p>
      <text:p text:style-name="P147"/>
      <text:p text:style-name="P148">SEGRETERIA ORGANIZZATIVA</text:p>
      <text:p text:style-name="P149">Via Junipero Serra 19 - tel. – fax. 080/5484042 <text:s/>tel 080/5484811 - 70125 BARI<text:s/></text:p>
      <text:p text:style-name="P150"><text:span text:style-name="T151">Web page:<text:s/></text:span><text:span text:style-name="T152">w</text:span><text:bookmark-start text:name="_Hlt529849593"/><text:span text:style-name="T153">w</text:span><text:bookmark-end text:name="_Hlt529849593"/><text:span text:style-name="T154">w.geologipugli</text:span><text:bookmark-start text:name="_Hlt529849606"/><text:span text:style-name="T155">a</text:span><text:bookmark-end text:name="_Hlt529849606"/><text:span text:style-name="T156">.it</text:span><text:span text:style-name="T157">/ - E-mail:<text:s/></text:span><text:a xlink:href="mailto:info@geologipuglia.it" office:target-frame-name="_top" xlink:show="replace"><text:span text:style-name="T158">info@geologipuglia.it</text:span></text:a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G Time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>
        <style:tab-stops>
          <style:tab-stop style:type="left" style:position="5.4145in"/>
        </style:tab-stops>
      </style:paragraph-properties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line-height="200%"/>
      <style:text-properties style:font-name="CG Times"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200%" fo:text-indent="0.5909in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200%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Tahom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fo:margin-right="0.7479in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200%" fo:margin-left="0.3937in">
        <style:tab-stops>
          <style:tab-stop style:type="left" style:position="5.0208in"/>
        </style:tab-stops>
      </style:paragraph-properties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text-align="justify" fo:line-height="200%" fo:margin-left="0.2958in">
        <style:tab-stops>
          <style:tab-stop style:type="left" style:position="5.1187in"/>
        </style:tab-stops>
      </style:paragraph-properties>
      <style:text-properties style:font-name="Arial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Tahoma" fo:letter-spacing="0.0138in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margin-left="0.75in" fo:text-indent="-0.75in">
        <style:tab-stops/>
      </style:paragraph-properties>
      <style:text-properties fo:font-variant="small-caps" fo:font-size="12pt" style:font-size-asian="12pt" style:font-size-complex="14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1" style:display-name="Carattere Carattere1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fo:font-size="9pt" style:font-size-asian="9pt"/>
    </style:style>
    <style:style style:name="WW_CharLFO14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062in" fo:margin-left="0.5909in" fo:margin-bottom="0.1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047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lgerian" fo:font-size="8pt" style:font-size-asian="8pt" style:font-size-complex="12pt"/>
    </style:style>
    <style:style style:name="P4" style:parent-style-name="Pièdipagina" style:family="paragraph">
      <style:paragraph-properties fo:text-align="center" fo:margin-left="-0.3937in" fo:margin-right="-0.3937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6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7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8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9" style:parent-style-name="Car.predefinitoparagrafo" style:family="text">
      <style:text-properties fo:color="#FF0000" fo:font-size="12pt" style:font-size-asian="12pt" style:font-size-complex="11pt"/>
    </style:style>
    <style:style style:name="T10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1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2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14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15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.20012in 0.12117in 0.22in 0.19685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Intestazione"><draw:frame draw:z-index="251659776" draw:style-name="a0" draw:name="Immagine 7" text:anchor-type="paragraph" svg:x="5.67917in" svg:y="0.06319in" svg:width="1.15625in" svg:height="0.9375in" style:rel-width="scale" style:rel-height="scale"><draw:image xlink:href="media/image1.jpeg" xlink:type="simple" xlink:show="embed" xlink:actuate="onLoad"/><svg:title/><svg:desc>logo 2011</svg:desc></draw:frame></text:p>
        <text:p text:style-name="Intestazione"><draw:frame draw:z-index="251660800" draw:style-name="a1" draw:name="Immagine 3" text:anchor-type="paragraph" svg:x="0.29236in" svg:y="0.18194in" svg:width="2.0375in" svg:height="0.6805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èdipagina"><text:span text:style-name="T3"><draw:connector draw:type="line" svg:x1="-0.00139in" svg:y1="0.04931in" svg:x2="6.66528in" svg:y2="0.04931in" draw:z-index="251657728" draw:id="id0" draw:style-name="a2" draw:name="Line 1" text:anchor-type="paragraph"><svg:title/><svg:desc/></draw:connector></text:span></text:p>
        <text:p text:style-name="P4"><text:span text:style-name="T5">EVENTO A.P.C. GEOLOGI</text:span><text:span text:style-name="T6"><text:s/>-<text:s/></text:span><text:span text:style-name="T7">sono stati</text:span><text:span text:style-name="T8"><text:s/>richiesti</text:span><text:span text:style-name="T9"><text:s/></text:span><text:span text:style-name="T10">n°</text:span><text:span text:style-name="T11"><text:s/></text:span><text:span text:style-name="T12">4</text:span><text:span text:style-name="T13"><text:s/></text:span><text:span text:style-name="T14">C</text:span><text:span text:style-name="T15">F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ri 23 febbraio 1999</dc:title>
    <meta:initial-creator>Silvio Spizzico</meta:initial-creator>
    <dc:creator>Geo</dc:creator>
    <meta:creation-date>2024-09-24T15:09:00Z</meta:creation-date>
    <dc:date>2024-09-24T15:09:00Z</dc:date>
    <meta:print-date>2024-03-13T11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9" meta:character-count="3339" meta:row-count="23" meta:non-whitespace-character-count="2846"/>
  </office:meta>
</office:document-meta>
</file>